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 style:list-style-name="L2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g. Daniele Massano</text:p>
      <text:p text:style-name="P1">Via Principe Amedeo 1</text:p>
      <text:p text:style-name="P1">Torino</text:p>
      <text:p text:style-name="P1"/>
      <text:p text:style-name="P1"/>
      <text:p text:style-name="P1"/>
      <text:p text:style-name="P1"/>
      <text:p text:style-name="P1">OGGETTO: preventivo di restauro dei seguenti mobili</text:p>
      <text:p text:style-name="P1"/>
      <text:p text:style-name="P1"/>
      <text:list xml:id="list40549679" text:style-name="L1">
        <text:list-item>
          <text:p text:style-name="P2">n.1 specchiera <text:s text:c="60"/><text:tab/>250,00</text:p>
        </text:list-item>
        <text:list-item>
          <text:p text:style-name="P2">n.1 appendi abiti <text:s text:c="57"/><text:tab/>350,00</text:p>
        </text:list-item>
        <text:list-item>
          <text:p text:style-name="P2">n.1 tavolo con costruzione allunghe <text:s text:c="27"/><text:tab/>550,00</text:p>
        </text:list-item>
        <text:list-item>
          <text:p text:style-name="P2">n 1 <text:s/>libreria <text:s text:c="66"/>300,00<text:tab/></text:p>
        </text:list-item>
        <text:list-item>
          <text:p text:style-name="P2">n 1 credenza con alzata </text:p>
          <text:p text:style-name="P2">riparazione pendenza <text:s text:c="49"/>1100,00</text:p>
        </text:list-item>
        <text:list-item>
          <text:p text:style-name="P2">cassapanca <text:s text:c="67"/>400,00</text:p>
        </text:list-item>
      </text:list>
      <text:list xml:id="list40665739" text:style-name="L2">
        <text:list-item>
          <text:list>
            <text:list-item>
              <text:p text:style-name="P3">n.5 sedie <text:s text:c="66"/>350,00</text:p>
            </text:list-item>
          </text:list>
        </text:list-item>
      </text:list>
      <text:p text:style-name="P1"><text:s text:c="87"/>________________</text:p>
      <text:p text:style-name="P1"><text:s text:c="85"/>TOT <text:tab/>3300,00</text:p>
      <text:list xml:id="list40746962" text:continue-numbering="true" text:style-name="L2">
        <text:list-item>
          <text:list>
            <text:list-header>
              <text:p text:style-name="P3"/>
            </text:list-header>
          </text:list>
        </text:list-item>
      </text:list>
      <text:p text:style-name="P1">DETTAGLIO LAVORI: <text:s/>i mobili sopra indicati verranno decappati per poterli schiarire, verranno lavati con acqua ossigenata <text:s/>che permette lo schiarimento del legno, antitarlo , lavori di falegnameria sulla credenza con alzata e lucidati a gomma lacca e cera.</text:p>
      <text:p text:style-name="P1"/>
      <text:p text:style-name="P1"/>
      <text:p text:style-name="P1">MODALITA' DI PAGAMENTO: anticipo del 30% sul totale del preventivo, saldo a fine lavoro.</text:p>
      <text:p text:style-name="P1"/>
      <text:p text:style-name="P1"/>
      <text:p text:style-name="P1">Preventivo a cura di restauri Erminio Rapetti</text:p>
      <text:p text:style-name="P1"><text:a xlink:type="simple" xlink:href="http://www.restauromobilitorino.it/">www.restauromobilitorino.it</text:a></text:p>
      <text:p text:style-name="P1"><text:a xlink:type="simple" xlink:href="http://www.restaurierminiorapetti.it/">www.restaurierminiorapetti.it</text:a></text:p>
      <text:p text:style-name="P1">Via Carlo Alberto 31</text:p>
      <text:p text:style-name="P1">Torin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31T20:37:00.96</meta:creation-date>
    <meta:document-statistic meta:table-count="0" meta:image-count="0" meta:object-count="0" meta:page-count="1" meta:paragraph-count="21" meta:word-count="122" meta:character-count="1365"/>
    <dc:date>2013-05-31T20:59:16.64</dc:date>
    <meta:editing-duration>PT00H00M18S</meta:editing-duration>
    <meta:editing-cycles>1</meta:editing-cycles>
    <meta:generator>OpenOffice.org/3.1$Win32 OpenOffice.org_project/310m19$Build-9420</meta:generator>
  </office:meta>
</office:document-meta>
</file>